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86</text:p>
          </table:table-cell>
          <table:table-cell table:number-columns-repeated="2" table:style-name="ce2"/>
          <table:table-cell office:value-type="string" table:style-name="ce6">
            <text:p>11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07:532</text:p>
          </table:table-cell>
          <table:table-cell office:value-type="float" office:value="82403.070000000007" table:style-name="ce15">
            <text:p>82 403.07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302:5278</text:p>
          </table:table-cell>
          <table:table-cell office:value-type="float" office:value="348644.89" table:style-name="ce15">
            <text:p>348 644.89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700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701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702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703</text:p>
          </table:table-cell>
          <table:table-cell office:value-type="float" office:value="102583.67999999999" table:style-name="ce15">
            <text:p>102 583.68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704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705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706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707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708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709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710</text:p>
          </table:table-cell>
          <table:table-cell office:value-type="float" office:value="105011.69" table:style-name="ce15">
            <text:p>105 011.69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711</text:p>
          </table:table-cell>
          <table:table-cell office:value-type="float" office:value="98941.65" table:style-name="ce15">
            <text:p>98 941.65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712</text:p>
          </table:table-cell>
          <table:table-cell office:value-type="float" office:value="98334.65" table:style-name="ce15">
            <text:p>98 334.65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713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714</text:p>
          </table:table-cell>
          <table:table-cell office:value-type="float" office:value="105618.7" table:style-name="ce15">
            <text:p>105 618.70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715</text:p>
          </table:table-cell>
          <table:table-cell office:value-type="float" office:value="104404.69" table:style-name="ce15">
            <text:p>104 404.69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716</text:p>
          </table:table-cell>
          <table:table-cell office:value-type="float" office:value="129898.86" table:style-name="ce15">
            <text:p>129 898.86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717</text:p>
          </table:table-cell>
          <table:table-cell office:value-type="float" office:value="126256.83" table:style-name="ce15">
            <text:p>126 256.83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90205:1506</text:p>
          </table:table-cell>
          <table:table-cell office:value-type="float" office:value="902570.26" table:style-name="ce15">
            <text:p>902 570.26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20101:1238</text:p>
          </table:table-cell>
          <table:table-cell office:value-type="float" office:value="1925825.22" table:style-name="ce15">
            <text:p>1 925 825.22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20201:7975</text:p>
          </table:table-cell>
          <table:table-cell office:value-type="float" office:value="584297.35" table:style-name="ce15">
            <text:p>584 297.35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60104:6229</text:p>
          </table:table-cell>
          <table:table-cell office:value-type="float" office:value="2189246.7200000002" table:style-name="ce15">
            <text:p>2 189 246.72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80102:2413</text:p>
          </table:table-cell>
          <table:table-cell office:value-type="float" office:value="1573480.69" table:style-name="ce15">
            <text:p>1 573 480.69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30201:581</text:p>
          </table:table-cell>
          <table:table-cell office:value-type="float" office:value="1327895.8999999999" table:style-name="ce15">
            <text:p>1 327 895.90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1:2008</text:p>
          </table:table-cell>
          <table:table-cell office:value-type="float" office:value="2073038.99" table:style-name="ce15">
            <text:p>2 073 038.99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30301:2009</text:p>
          </table:table-cell>
          <table:table-cell office:value-type="float" office:value="1655509.16" table:style-name="ce15">
            <text:p>1 655 509.16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306:5571</text:p>
          </table:table-cell>
          <table:table-cell office:value-type="float" office:value="1577021.46" table:style-name="ce15">
            <text:p>1 577 021.46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90101:1495</text:p>
          </table:table-cell>
          <table:table-cell office:value-type="float" office:value="614609.68000000005" table:style-name="ce15">
            <text:p>614 609.68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10101:4915</text:p>
          </table:table-cell>
          <table:table-cell office:value-type="float" office:value="566627.4" table:style-name="ce15">
            <text:p>566 627.40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1:4916</text:p>
          </table:table-cell>
          <table:table-cell office:value-type="float" office:value="612797.04" table:style-name="ce15">
            <text:p>612 797.04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523:4308</text:p>
          </table:table-cell>
          <table:table-cell office:value-type="float" office:value="1985955.48" table:style-name="ce15">
            <text:p>1 985 955.48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527:1656</text:p>
          </table:table-cell>
          <table:table-cell office:value-type="float" office:value="1084571.71" table:style-name="ce15">
            <text:p>1 084 571.71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527:1657</text:p>
          </table:table-cell>
          <table:table-cell office:value-type="float" office:value="1116850.6299999999" table:style-name="ce15">
            <text:p>1 116 850.63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527:1658</text:p>
          </table:table-cell>
          <table:table-cell office:value-type="float" office:value="426081.74" table:style-name="ce15">
            <text:p>426 081.74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527:1659</text:p>
          </table:table-cell>
          <table:table-cell office:value-type="float" office:value="1084571.71" table:style-name="ce15">
            <text:p>1 084 571.71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527:1660</text:p>
          </table:table-cell>
          <table:table-cell office:value-type="float" office:value="1116850.6299999999" table:style-name="ce15">
            <text:p>1 116 850.63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2:010527:1661</text:p>
          </table:table-cell>
          <table:table-cell office:value-type="float" office:value="1100711.17" table:style-name="ce15">
            <text:p>1 100 711.17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2:010527:1662</text:p>
          </table:table-cell>
          <table:table-cell office:value-type="float" office:value="1107166.96" table:style-name="ce15">
            <text:p>1 107 166.96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2:010527:1663</text:p>
          </table:table-cell>
          <table:table-cell office:value-type="float" office:value="1120078.52" table:style-name="ce15">
            <text:p>1 120 078.52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2:010527:1664</text:p>
          </table:table-cell>
          <table:table-cell office:value-type="float" office:value="426081.74" table:style-name="ce15">
            <text:p>426 081.74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2:010527:1665</text:p>
          </table:table-cell>
          <table:table-cell office:value-type="float" office:value="1113622.74" table:style-name="ce15">
            <text:p>1 113 622.74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2:010527:1666</text:p>
          </table:table-cell>
          <table:table-cell office:value-type="float" office:value="1162041.1200000001" table:style-name="ce15">
            <text:p>1 162 041.12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2:010527:1667</text:p>
          </table:table-cell>
          <table:table-cell office:value-type="float" office:value="1139445.8799999999" table:style-name="ce15">
            <text:p>1 139 445.88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527:1668</text:p>
          </table:table-cell>
          <table:table-cell office:value-type="float" office:value="1136217.98" table:style-name="ce15">
            <text:p>1 136 217.98</text:p>
          </table:table-cell>
          <table:table-cell office:value-type="date" office:date-value="2023-10-02T00:00:00" table:style-name="ce16">
            <text:p>02.10.2023</text:p>
          </table:table-cell>
          <table:table-cell office:value-type="date" office:date-value="2023-09-29T00:00:00" table:style-name="ce16">
            <text:p>2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4:060102:272</text:p>
          </table:table-cell>
          <table:table-cell office:value-type="date" office:date-value="2023-10-02T00:00:00" table:style-name="ce20">
            <text:p>02.10.2023</text:p>
          </table:table-cell>
          <table:table-cell office:value-type="date" office:date-value="2023-09-29T00:00:00" table:number-columns-spanned="2" table:number-rows-spanned="1" table:style-name="ce36">
            <text:p>29.09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44F17E5AE07BD44ECF9EAA1576FEA1941B0E5FA35B4A25A28693BF5863D11BBAF88E680D96DBD2F2F64166BCF7171BC446ABF44DE333062460583811BBA1A0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E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10-11T05:50:48Z</dc:date>
    <meta:print-date>2023-09-29T09:21:29Z</meta:print-date>
  </office:meta>
</office:document-meta>
</file>